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DZStandard" svg:font-family="ADZStandar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5in"/>
          <style:tab-stop style:type="left" style:position="3.2486in"/>
          <style:tab-stop style:type="left" style:position="3.3472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4.0361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  <style:tab-stop style:type="left" style:position="4.9222in"/>
        </style:tab-stops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P3" style:parent-style-name="Standard" style:family="paragraph">
      <style:paragraph-properties>
        <style:tab-stops>
          <style:tab-stop style:type="left" style:position="3.15in"/>
          <style:tab-stop style:type="left" style:position="3.2486in"/>
          <style:tab-stop style:type="left" style:position="3.3472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4.0361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  <style:tab-stop style:type="left" style:position="4.9222in"/>
        </style:tab-stops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5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6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7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8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9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10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11" style:parent-style-name="Absatz-Standardschriftar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13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14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P15" style:parent-style-name="Standard" style:family="paragraph">
      <style:paragraph-properties>
        <style:tab-stops>
          <style:tab-stop style:type="left" style:position="3.15in"/>
          <style:tab-stop style:type="left" style:position="3.2486in"/>
          <style:tab-stop style:type="left" style:position="3.3472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4.0361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  <style:tab-stop style:type="left" style:position="4.9222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Absatz-Standardschriftart" style:family="text">
      <style:text-properties style:font-name="Arial" style:font-name-asian="Arial" style:font-name-complex="Arial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Absatz-Standardschriftart" style:family="text">
      <style:text-properties style:font-name="Arial" style:font-name-asian="Arial" style:font-name-complex="Arial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Absatz-Standardschriftart" style:family="text">
      <style:text-properties style:font-name="Arial" style:font-name-asian="Arial" style:font-name-complex="Arial"/>
    </style:style>
    <style:style style:name="T31" style:parent-style-name="Absatz-Standardschriftart" style:family="text">
      <style:text-properties style:font-name="Arial" style:font-name-asian="Arial" style:font-name-complex="Arial"/>
    </style:style>
    <style:style style:name="T32" style:parent-style-name="Absatz-Standardschriftart" style:family="text">
      <style:text-properties style:font-name="Arial" style:font-name-asian="Arial" style:font-name-complex="Arial"/>
    </style:style>
    <style:style style:name="T33" style:parent-style-name="Absatz-Standardschriftart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Absatz-Standardschriftart" style:family="text">
      <style:text-properties style:font-name="Arial Black" style:font-name-asian="Arial Black" style:font-name-complex="Arial Black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Absatz-Standardschriftart" style:family="text">
      <style:text-properties style:font-name="Arial Black" style:font-name-asian="Arial Black" style:font-name-complex="Arial Black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Absatz-Standardschriftart" style:family="text">
      <style:text-properties style:font-name="Arial Black" style:font-name-asian="Arial Black" style:font-name-complex="Arial Black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4" style:parent-style-name="Absatz-Standardschriftart" style:family="text">
      <style:text-properties style:font-name="Arial Black" style:font-name-asian="Arial Black" style:font-name-complex="Arial Black"/>
    </style:style>
    <style:style style:name="T45" style:parent-style-name="Absatz-Standardschriftart" style:family="text">
      <style:text-properties style:font-name="ADZStandard" style:font-name-asian="ADZStandard" style:font-name-complex="ADZStandard"/>
    </style:style>
    <style:style style:name="T46" style:parent-style-name="Absatz-Standardschriftart" style:family="text">
      <style:text-properties style:font-name="ADZStandard" style:font-name-asian="ADZStandard" style:font-name-complex="ADZStandard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DZStandard" style:font-name-asian="ADZStandard" style:font-name-complex="ADZStandard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Absatz-Standardschriftart" style:family="text">
      <style:text-properties style:font-name="ADZStandard" style:font-name-asian="ADZStandard" style:font-name-complex="ADZStandard"/>
    </style:style>
    <style:style style:name="P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DZStandard" style:font-name-asian="ADZStandard" style:font-name-complex="ADZStandard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2" style:parent-style-name="Absatz-Standardschriftart" style:family="text">
      <style:text-properties style:font-name="ADZStandard" style:font-name-asian="ADZStandard" style:font-name-complex="ADZStandard"/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Absatz-Standardschriftart" style:family="text">
      <style:text-properties style:font-name="ADZStandard" style:font-name-asian="ADZStandard" style:font-name-complex="ADZStandard"/>
    </style:style>
    <style:style style:name="P5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Absatz-Standardschriftart" style:family="text">
      <style:text-properties style:font-name="ADZStandard" style:font-name-asian="ADZStandard" style:font-name-complex="ADZStandard"/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8" style:parent-style-name="Absatz-Standardschriftart" style:family="text">
      <style:text-properties style:font-name="ADZStandard" style:font-name-asian="ADZStandard" style:font-name-complex="ADZStandard"/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Absatz-Standardschriftart" style:family="text">
      <style:text-properties style:font-name="ADZStandard" style:font-name-asian="ADZStandard" style:font-name-complex="ADZStandard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DZStandard" style:font-name-asian="ADZStandard" style:font-name-complex="ADZStandard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Absatz-Standardschriftart" style:family="text">
      <style:text-properties style:font-name="ADZStandard" style:font-name-asian="ADZStandard" style:font-name-complex="ADZStandard"/>
    </style:style>
    <style:style style:name="P6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Absatz-Standardschriftart" style:family="text">
      <style:text-properties style:font-name="ADZStandard" style:font-name-asian="ADZStandard" style:font-name-complex="ADZStandard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Absatz-Standardschriftart" style:family="text">
      <style:text-properties style:font-name="ADZStandard" style:font-name-asian="ADZStandard" style:font-name-complex="ADZStandard"/>
    </style:style>
    <style:style style:name="P6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Absatz-Standardschriftart" style:family="text">
      <style:text-properties style:font-name="ADZStandard" style:font-name-asian="ADZStandard" style:font-name-complex="ADZStandard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Absatz-Standardschriftart" style:family="text">
      <style:text-properties style:font-name="ADZStandard" style:font-name-asian="ADZStandard" style:font-name-complex="ADZStandard"/>
    </style:style>
    <style:style style:name="P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utscher Amateur-Radio-Club e.V. <text:s text:c="40"/></text:span></text:p>
      <text:p text:style-name="P3"><draw:frame draw:z-index="251658240" draw:id="id0" draw:style-name="a0" draw:name="Picture 1" text:anchor-type="as-char" svg:x="0in" svg:y="0in" svg:width="1.75in" svg:height="0.9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p text:style-name="Standard"><text:span text:style-name="T4">Ortsverband P38 <text:s/>73312 Geislingen/Steige</text:span></text:p>
      <text:p text:style-name="Standard"><text:span text:style-name="T5">Bundesverband für Amateurfunk in Deutschland <text:s/>• Mitglied der „International Amateur Radio Union“</text:span></text:p>
      <text:p text:style-name="Standard"/>
      <text:p text:style-name="Standard"/>
      <text:p text:style-name="Standard"><text:span text:style-name="T6">1.Vorstand Ortsverband P38 <text:s/>73312 Geislingen/Steige</text:span></text:p>
      <text:p text:style-name="Standard"><text:span text:style-name="T7">Joachim Müller DO2SMJ</text:span></text:p>
      <text:p text:style-name="Standard"><text:span text:style-name="T8">Graneggstr.6</text:span></text:p>
      <text:p text:style-name="Standard"><text:span text:style-name="T9">73525 Schwäbisch Gmünd</text:span></text:p>
      <text:p text:style-name="Standard"><text:span text:style-name="T10">do2smj@darc.de</text:span></text:p>
      <text:p text:style-name="Standard"><text:a xlink:href="http://www.darc.de/mitglieder/distrikte/p/38/" office:target-frame-name="_top" xlink:show="replace"><text:span text:style-name="T11">http://www.darc.de/mitglieder/distrikte/p/38/</text:span></text:a></text:p>
      <text:p text:style-name="Standard"><text:span text:style-name="T12">Tel.:07171/183235</text:span></text:p>
      <text:p text:style-name="Standard"><text:span text:style-name="T13">geschäftl.0173/7098628</text:span></text:p>
      <text:p text:style-name="Standard"><text:span text:style-name="T14">Privat.0163/2192537</text:span></text:p>
      <text:p text:style-name="P15"/>
      <text:p text:style-name="P16"/>
      <text:p text:style-name="P17"/>
      <text:p text:style-name="P18"/>
      <text:p text:style-name="P19"><text:span text:style-name="T20">Rundschreiben Nr. 1/2023 <text:s text:c="58"/>GD, den 17.09.2023</text:span></text:p>
      <text:p text:style-name="P21"/>
      <text:p text:style-name="P22"/>
      <text:p text:style-name="P23"/>
      <text:p text:style-name="P24"><text:span text:style-name="T25">Liebe Mitglieder</text:span></text:p>
      <text:p text:style-name="P26"/>
      <text:p text:style-name="P27"/>
      <text:p text:style-name="P28"/>
      <text:p text:style-name="P29"><text:span text:style-name="T30">Hiermit lade ich ein zur Hauptversammlung</text:span><text:span text:style-name="T31"><text:s/>ohne<text:s/></text:span><text:span text:style-name="T32">Wahlen 2023</text:span><text:span text:style-name="T33"><text:s/>des OV Geislingen/Steige P38 am:</text:span></text:p>
      <text:p text:style-name="P34"/>
      <text:p text:style-name="P35"/>
      <text:p text:style-name="P36"><text:span text:style-name="T37">17. November 2023 um 20 Uhr</text:span></text:p>
      <text:p text:style-name="P38"><text:span text:style-name="T39">im Küferstüble Lehle Weinhandlung in Kuchen (OV-Lokal)</text:span></text:p>
      <text:p text:style-name="P40"><text:span text:style-name="T41">Hauptstr. 70, 73329 Kuchen</text:span></text:p>
      <text:p text:style-name="P42"/>
      <text:p text:style-name="P43"><text:span text:style-name="T44">Tagesordnung: <text:s/></text:span><text:span text:style-name="T45">1. Begrüßung</text:span></text:p>
      <text:p text:style-name="Standard"><text:span text:style-name="T46"><text:s text:c="33"/>2.Gedenken der Verstorbener Mitglieder DE2HLG Horst Laupheimer</text:span></text:p>
      <text:p text:style-name="P47"><text:s text:c="33"/>3. Mitgliederehrungen 50 Jahre DF8SC Oliver Winzenried <text:s text:c="19"/></text:p>
      <text:p text:style-name="P48"><text:span text:style-name="T49"><text:s text:c="26"/></text:span></text:p>
      <text:p text:style-name="P50"><text:s text:c="33"/>4.Berichte des OV-Vorstandes</text:p>
      <text:p text:style-name="P51"><text:span text:style-name="T52"><text:s text:c="38"/>a) OVV-Rückblick</text:span></text:p>
      <text:p text:style-name="P53"><text:span text:style-name="T54"><text:s text:c="38"/>b) Kasse</text:span></text:p>
      <text:p text:style-name="P55"><text:span text:style-name="T56"><text:s text:c="38"/>c) QSL-Manager</text:span></text:p>
      <text:p text:style-name="P57"><text:span text:style-name="T58"><text:s text:c="34"/>5.Entlastung des OV-Vorstandes</text:span></text:p>
      <text:p text:style-name="P59"><text:span text:style-name="T60"><text:s text:c="34"/>6.Anträge</text:span></text:p>
      <text:p text:style-name="P61"><text:s text:c="34"/>7.Allgemeine Aussprache 50 Jahre OV P38 Gründung 01.06.1974<text:s/></text:p>
      <text:soft-page-break/>
      <text:p text:style-name="P62"><text:span text:style-name="T63"><text:s text:c="34"/>Sonder DOK 50P38 Beantragen!</text:span></text:p>
      <text:p text:style-name="P64"><text:span text:style-name="T65"><text:s text:c="36"/></text:span></text:p>
      <text:p text:style-name="P66"/>
      <text:p text:style-name="P67"><text:span text:style-name="T68"><text:s text:c="39"/></text:span></text:p>
      <text:p text:style-name="P69"/>
      <text:p text:style-name="P70"/>
      <text:p text:style-name="P71"/>
      <text:p text:style-name="P72"/>
      <text:p text:style-name="P73"><text:span text:style-name="T74">Vy 73 DO2SMJ <text:s/>OVV P38</text:span></text:p>
      <text:p text:style-name="P75"/>
      <text:p text:style-name="P76"/>
      <text:p text:style-name="P77"><text:span text:style-name="T78">Joachim <text:s/>Müller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DZStandard" svg:font-family="ADZStandar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chim Müller</dc:creator>
    <meta:creation-date>2023-09-16T06:53:00Z</meta:creation-date>
    <dc:date>2023-09-16T13:55:00Z</dc:date>
    <meta:print-date>2023-09-16T07:09:00Z</meta:print-date>
    <meta:template xlink:href="Normal.dotm" xlink:type="simple"/>
    <meta:editing-cycles>8</meta:editing-cycles>
    <meta:editing-duration>PT0S</meta:editing-duration>
    <meta:document-statistic meta:page-count="2" meta:paragraph-count="3" meta:word-count="238" meta:character-count="1737" meta:row-count="12" meta:non-whitespace-character-count="1502"/>
  </office:meta>
</office:document-meta>
</file>